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5.398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color="#000000" style:font-weight-complex="bold"/>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autospace="none"/>
      <style:text-properties style:language-asian="hu" style:country-asian="HU" fo:hyphenate="true" fo:hyphenation-remain-char-count="0" fo:hyphenation-push-char-count="0"/>
    </style:style>
    <style:style style:name="P13" style:family="paragraph" style:parent-style-name="Standard">
      <style:paragraph-properties fo:text-align="justify" style:justify-single-word="false"/>
      <style:text-properties fo:font-style="italic" style:font-style-asian="italic"/>
    </style:style>
    <style:style style:name="P14" style:family="paragraph" style:parent-style-name="Standard">
      <style:paragraph-properties fo:text-align="center" style:justify-single-word="false"/>
      <style:text-properties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margin-left="0cm" fo:margin-right="-0.826cm" fo:text-align="center" style:justify-single-word="false" fo:text-indent="0cm" style:auto-text-indent="false"/>
    </style:style>
    <style:style style:name="P18" style:family="paragraph" style:parent-style-name="Standard">
      <style:paragraph-properties fo:margin-left="-0.953cm" fo:margin-right="-0.826cm" fo:text-align="center" style:justify-single-word="false" fo:text-indent="0cm" style:auto-text-indent="false">
        <style:tab-stops/>
      </style:paragraph-properties>
      <style:text-properties fo:color="#000000" fo:font-weight="bold" style:language-asian="hu" style:country-asian="HU" style:font-weight-asian="bold" style:font-weight-complex="bold"/>
    </style:style>
    <style:style style:name="P19" style:family="paragraph" style:parent-style-name="Text_20_body">
      <style:paragraph-properties fo:text-align="justify" style:justify-single-word="false"/>
    </style:style>
    <style:style style:name="P20" style:family="paragraph" style:parent-style-name="Standard" style:master-page-name="MPF0">
      <style:paragraph-properties fo:text-align="justify" style:justify-single-word="false" style:page-number="auto" fo:break-before="page"/>
    </style:style>
    <style:style style:name="P21"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text-properties fo:color="#000000" style:text-underline-style="none" fo:font-weight="bold" style:text-underline-mode="continuous" style:text-overline-mode="continuous" style:text-line-through-mode="continuous" style:font-weight-asian="bold" style:font-weight-complex="bold"/>
    </style:style>
    <style:style style:name="P23" style:family="paragraph" style:parent-style-name="Standard">
      <style:text-properties fo:color="#000000" style:text-underline-style="none" fo:font-weight="normal" style:text-underline-mode="continuous" style:text-overline-mode="continuous" style:text-line-through-mode="continuous" style:font-weight-asian="normal" style:font-weight-complex="normal"/>
    </style:style>
    <style:style style:name="P24" style:family="paragraph" style:parent-style-name="Standard">
      <style:text-properties fo:color="#000000" fo:font-weight="bold" style:font-weight-asian="bold" style:font-weight-complex="bold"/>
    </style:style>
    <style:style style:name="P25" style:family="paragraph" style:parent-style-name="Standard">
      <style:paragraph-properties fo:text-align="justify" style:justify-single-word="false"/>
      <style:text-properties fo:font-style="italic" style:font-style-asian="italic" style:font-name-complex="Times New Roman"/>
    </style:style>
    <style:style style:name="P26" style:family="paragraph" style:parent-style-name="Standard">
      <style:text-properties fo:font-weight="bold" style:font-weight-asian="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fo:font-weight="bold" style:font-weight-asian="bold" style:font-name-complex="Times New Roman" style:font-weight-complex="bold"/>
    </style:style>
    <style:style style:name="T8" style:family="text">
      <style:text-properties fo:color="#000000" fo:font-weight="bold" style:font-weight-asian="bold" style:font-weight-complex="bold"/>
    </style:style>
    <style:style style:name="T9" style:family="text">
      <style:text-properties fo:color="#000000" style:font-name-complex="Times New Roman"/>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text-underline-style="none" fo:font-weight="bold" style:font-weight-asian="bold" style:font-weight-complex="bold"/>
    </style:style>
    <style:style style:name="T13" style:family="text">
      <style:text-properties fo:color="#000000" style:text-underline-style="none" fo:font-weight="normal" style:font-weight-asian="normal" style:font-name-complex="Times New Roman" style:font-weight-complex="normal"/>
    </style:style>
    <style:style style:name="T14" style:family="text">
      <style:text-properties fo:font-weight="bold" style:font-weight-asian="bold"/>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Jánd Község Önkormányzat Képviselő-testületének 2015. április 13. napján <text:s/>megtartott rendes <text:s text:c="2"/>ülésének:</text:p>
      <text:p text:style-name="Standard"/>
      <text:p text:style-name="Standard"/>
      <text:p text:style-name="Standard">a./ tárgysorozata</text:p>
      <text:p text:style-name="Standard">b./ jegyzőkönyve</text:p>
      <text:p text:style-name="Standard">c./ rendelete: </text:p>
      <text:p text:style-name="Standard">c./ határozata: <text:s/>11 /2015.</text:p>
      <text:p text:style-name="Standard"/>
      <text:p text:style-name="Standard"><text:span text:style-name="Bekezdés_20_alapbetűtípusa"><text:span text:style-name="T2">Szám:</text:span></text:span> <text:s/>7-1 <text:s/>/2015/KT.</text:p>
      <text:p text:style-name="Standard"/>
      <text:p text:style-name="Standard"/>
      <text:p text:style-name="P2">T Á R G Y S O R O Z A T A</text:p>
      <text:p text:style-name="P2"/>
      <text:p text:style-name="P2"/>
      <text:p text:style-name="P7">1./ Előterjesztés Jánd Község 2014-2019. évekre szóló gazdasági programjának elfogadására</text:p>
      <text:p text:style-name="P7"/>
      <text:p text:style-name="P7">2./ Egyebek.</text:p>
      <text:p text:style-name="P7"/>
      <text:p text:style-name="P7"/>
      <text:p text:style-name="P7"/>
      <text:p text:style-name="P10">Jánd, 2015. április 13.</text:p>
      <text:p text:style-name="P10"/>
      <text:p text:style-name="P10"/>
      <text:p text:style-name="P4"><text:s text:c="94"/>Asztalos István</text:p>
      <text:p text:style-name="P6"><text:tab/><text:tab/><text:tab/><text:tab/><text:tab/><text:tab/><text:tab/><text:tab/>polgármester</text:p>
      <text:p text:style-name="P6"/>
      <text:p text:style-name="P6"/>
      <text:p text:style-name="P6"/>
      <text:p text:style-name="P6"/>
      <text:p text:style-name="P6"/>
      <text:p text:style-name="P6"/>
      <text:p text:style-name="P6"/>
      <text:p text:style-name="P6"/>
      <text:p text:style-name="P6"><text:s text:c="55"/></text:p>
      <text:p text:style-name="P6"/>
      <text:p text:style-name="P6"/>
      <text:p text:style-name="P6"/>
      <text:p text:style-name="P6"/>
      <text:p text:style-name="P6"/>
      <text:p text:style-name="P6"/>
      <text:p text:style-name="P6"/>
      <text:p text:style-name="P6"/>
      <text:p text:style-name="P6"><text:s text:c="49"/></text:p>
      <text:p text:style-name="P6"/>
      <text:p text:style-name="P6"/>
      <text:p text:style-name="P6"/>
      <text:p text:style-name="P6"/>
      <text:p text:style-name="P6"/>
      <text:p text:style-name="P6"/>
      <text:p text:style-name="P6"><text:soft-page-break/></text:p>
      <text:p text:style-name="P2">J E G Y Z Ő K Ö N Y V</text:p>
      <text:p text:style-name="P2"/>
      <text:p text:style-name="P2"/>
      <text:p text:style-name="P11"><text:span text:style-name="Bekezdés_20_alapbetűtípusa"><text:span text:style-name="T2">Készült:</text:span></text:span> Jánd Község Önkormányzat Képviselő-testületének 2015. április <text:s/>13. napján megtartott rendes <text:s text:c="2"/>üléséről.</text:p>
      <text:p text:style-name="P11"/>
      <text:p text:style-name="P11"><text:span text:style-name="Bekezdés_20_alapbetűtípusa"><text:span text:style-name="T2">Az ülés helye:</text:span></text:span> Községháza tanácsterme. (4841. Jánd, Tisza út 1. szám)</text:p>
      <text:p text:style-name="P11"/>
      <text:p text:style-name="P11"><text:span text:style-name="Bekezdés_20_alapbetűtípusa"><text:span text:style-name="T2">Jelen vannak:</text:span></text:span> Asztalos István <text:tab/>polgármester</text:p>
      <text:p text:style-name="P11"><text:s text:c="23"/></text:p>
      <text:p text:style-name="P11"><text:s text:c="23"/>Szalai Kálmán <text:s text:c="11"/>alpolgármester</text:p>
      <text:p text:style-name="P11"><text:s text:c="23"/>Csonka Sándor <text:s text:c="10"/>képviselő</text:p>
      <text:p text:style-name="P11"><text:s text:c="23"/>dr. Lénárt Sándor Pál <text:s/>képviselő</text:p>
      <text:p text:style-name="P11"><text:s text:c="23"/>Koncz Gábor <text:s text:c="13"/>képviselő </text:p>
      <text:p text:style-name="P11"/>
      <text:p text:style-name="P11"><text:span text:style-name="Bekezdés_20_alapbetűtípusa"><text:span text:style-name="T2">Tanácskozási joggal jelen van:</text:span></text:span> <text:s text:c="5"/>Dr. Szilágyi Péter jegyző</text:p>
      <text:p text:style-name="P11"><text:s text:c="55"/></text:p>
      <text:p text:style-name="P11"/>
      <text:p text:style-name="P11"><text:span text:style-name="Bekezdés_20_alapbetűtípusa"><text:span text:style-name="T3">Asztalos István</text:span></text:span><text:span text:style-name="Bekezdés_20_alapbetűtípusa"><text:span text:style-name="T14"> polgármester</text:span></text:span> köszönti a megjelent képviselőket, meghívottakat. Megállapítja, hogy az ülés határozatképes, 5 képviselőből 5 <text:s text:c="2"/>képviselő jelen van. Javasolja a meghívóban szereplő napirendi pont tárgyalását.</text:p>
      <text:p text:style-name="P11"/>
      <text:p text:style-name="P11">A képviselő-testület a napirendi-javaslat tárgyalását, ellenszavazat és tartózkodás nélkül egyhangúlag <text:s/>elfogadja.</text:p>
      <text:p text:style-name="P11"/>
      <text:p text:style-name="P16"><text:span text:style-name="Bekezdés_20_alapbetűtípusa"><text:span text:style-name="T3">Tárgy:(1.tsp.)</text:span></text:span><text:span text:style-name="Bekezdés_20_alapbetűtípusa"><text:span text:style-name="T4">.</text:span></text:span><text:span text:style-name="Bekezdés_20_alapbetűtípusa"><text:span text:style-name="T8"> </text:span></text:span><text:span text:style-name="Bekezdés_20_alapbetűtípusa"><text:span text:style-name="T11">Előterjesztés Jánd Község 2014-2019. évekre szóló gazdasági</text:span></text:span></text:p>
      <text:p text:style-name="P16"><text:span text:style-name="Bekezdés_20_alapbetűtípusa"><text:span text:style-name="T12"><text:s text:c="24"/></text:span></text:span><text:span text:style-name="Bekezdés_20_alapbetűtípusa"><text:span text:style-name="T11"><text:s/>programjának elfogadására.</text:span></text:span></text:p>
      <text:p text:style-name="P1"/>
      <text:p text:style-name="Standard"><text:span text:style-name="Font_20_Style31"><text:span text:style-name="T2">Előadó:</text:span></text:span><text:span text:style-name="Font_20_Style31"> </text:span><text:span text:style-name="Font_20_Style31"><text:span text:style-name="T15"><text:s/>Asztalos István <text:s/>polgármester </text:span></text:span></text:p>
      <text:p text:style-name="Standard"/>
      <text:p text:style-name="P11"><text:span text:style-name="Bekezdés_20_alapbetűtípusa"><text:span text:style-name="T4">Asztalos István:</text:span></text:span> (polgármester) Átadja a szót Dr. Szilágyi Péter jegyző Úrnak, az előterjesztés <text:s/>ismertetésére.</text:p>
      <text:p text:style-name="P11"/>
      <text:p text:style-name="P12"><text:span text:style-name="T6">Dr. Szilágyi Péter( jegyző):</text:span> Részletesen ismertette az előterjesztésben foglaltakat. Elmondta,hogy a képviselő-testület hosszu távu fejlesztési elképzeléseit gazdasági programban, fejlesztési tervben röziti, melynek elkészitéséért a helyi önkormányzat felelős. A gazdasági program, fejlesztési terv a képviselő-testület megbizatásának időtartamára vagy azt meghaladó időszakra szól. A gazdasági <text:s/>program helyi szinten meghatározza mindazokat a célkitüzéseket és feladatokat, amelyek a helyi önkormányzat költsgvetési lehetőségeivel összhangban, a helyi társadalmi, környezeti és gazdasági adottságok átfogó figyelembevételével a helyi önkormányzat által nyujtandó feladatok biztositását, szinvonalának javitását szolgálják. A program, fejlesztési terv <text:s/>a megyei területfejlesztési elképzelésekkel összehangban tartalmazzza különösen az egyes közszolgáltatások biztositására, szinvonalának javitására vonatkozó fejlesztési elképzeléseket. <text:s/>A gazdasági program elkészitésének célja, hogy az önkormányzat képviselő-testülete egységes, eelőre meghatározott célrendszer szerint müködjön és a lehetőségek figyelembevétele mellett fejlődjön. Az előterjesztés mellékleteként megfogalmazott programunk <text:s/>a mezőgazdasági tevékenységre, idegenforgalmi elképzelésekre, infrastruktuális elképzésekre, valamint ipari tevékenységre <text:s/>irányul.</text:p>
      <text:p text:style-name="P12"/>
      <text:p text:style-name="P10">A polgármester kéri, hogy aki elfogadja az előterjesztést, kézfelemeléssel jelezze.</text:p>
      <text:p text:style-name="Standard"/>
      <text:p text:style-name="P13">A Képviselő-testület egyhangúlag – 5 igen szavazattal, ellenszavazat és tartózkodás nélkül - a következő határozatot hozta:</text:p>
      <text:p text:style-name="P11"/>
      <text:p text:style-name="P3"><text:soft-page-break/>Jánd <text:s/>Község Önkormányzatának Képviselő-testülete</text:p>
      <text:p text:style-name="P3">11/2015. (IV.13.) önkormányzati határozata</text:p>
      <text:p text:style-name="P21"/>
      <text:p text:style-name="P22"><text:s text:c="7"/>Jánd Község 2014-2019. évekre szóló gazdasági programjának elfogadásáról</text:p>
      <text:p text:style-name="P22"/>
      <text:p text:style-name="P23">A Képviselő-testület:</text:p>
      <text:p text:style-name="P23"/>
      <text:p text:style-name="P23">Megtárgyalta és elfogadta Jánd Község 2014-2019. évekre szóló gazdasági programját a melléklet szerinti tartalommal és 2 oldal terjedelemmel.</text:p>
      <text:p text:style-name="P23"/>
      <text:p text:style-name="P23"><text:span text:style-name="T1">A határozatot kapják</text:span>:</text:p>
      <text:p text:style-name="P8"><text:s text:c="13"/></text:p>
      <text:p text:style-name="P8"><text:s text:c="7"/><text:span text:style-name="T16">1) Polgármester, jegyző (helyben)</text:span></text:p>
      <text:p text:style-name="P14"/>
      <text:p text:style-name="P25"><text:span text:style-name="T17"><text:s text:c="108"/>Melléklet:</text:span></text:p>
      <text:p text:style-name="P25"><text:span text:style-name="T17"/></text:p>
      <text:p text:style-name="P25"><text:span text:style-name="T17"/></text:p>
      <text:p text:style-name="P1"><text:s text:c="23"/>JÁND KÖZSÉG 2014-2019. ÉVEKRE SZÓLÓ GAZDASÁGI </text:p>
      <text:p text:style-name="P1"><text:s text:c="56"/>P R O G R A M J A</text:p>
      <text:p text:style-name="Standard"/>
      <text:p text:style-name="Standard">Az előttünk álló időszakban a gazdasági fejlesztési elképzeléseinknek két fő prioritása van:</text:p>
      <text:p text:style-name="Standard">Ezek közül egyik az intenzív mezőgazdálkodással (zöldségtermesztés, gyümölcs termesztés) összefüggő feladatok, valamint az ezen termékekre épülő elsődleges élelmiszer feldolgozás.</text:p>
      <text:p text:style-name="Standard">A másik főbb prioritásunk községünk rendkívül előnyös földrajzi fekvéséből fakadóan a turizmusban rejlő potenciális lehetőségek mind szélesebb körű kihasználása.</text:p>
      <text:p text:style-name="Standard"/>
      <text:p text:style-name="Standard">1./ <text:span text:style-name="T5">Mezőgazdasági tevékenység</text:span></text:p>
      <text:p text:style-name="Standard"/>
      <text:p text:style-name="Standard"><text:s text:c="5"/>A település termőhelyi lehetőségei legkevésbé a nagyüzemi, iparszerű mezőgazdasági tevékenység végzésére alkalmasak. Ezzel ellentétben viszont a kisebb területen működtethető intenzív gyümölcs és zöldség kultúrák termesztésére rendelkezésre áll néhány tíz hektárnyi erre alkalmas földterület. <text:s/>Ezen tevékenység végzése számunkra azért is sokkal perspektivikusabb a hagyományos szántóföldi növénytermesztésnél, mert azzal ellentétben ennek kézimunka igénye nagyságrendekkel nagyobb. Ez által a település igen magas jelenleg jó részben csupán közmunkában foglalkoztatott fizikai munkaereje értelmes és értékteremtő munkával lekötésre kerülhet. </text:p>
      <text:p text:style-name="Standard"/>
      <text:p text:style-name="Standard">Ezen intenzív kultúrák termékeinek előállítása azonban ma már nem elégséges a fizetőképes piacokon történő stabil és megfelelő eredményt produkáló részvételre. A megtermelt termékek átmeneti tárolásáról – hűtőház – feltétlenül gondoskodni kell, miután a zöldség és gyümölcs vásárlók zömükben az egész évi szállítást vállaló termelőket részesítik előnyben.</text:p>
      <text:p text:style-name="Standard">Hosszú távon ezáltal elképzelhetetlen egy koszerü hűtőház nélkül az előrelépés.</text:p>
      <text:p text:style-name="Standard"/>
      <text:p text:style-name="Standard">Természetesen a gazdálkodói forma megfelelő megválasztása is rendkívül fontos feladat. Jelenleg nem tűnik életszerűnek, hogy alulról építkező agrár vállalkozások önmaguktól létrejöjjenek a vállalkozói kedv hiánya és a szociális beidegződés miatt. Ugyanakkor az átmeneti foglalkoztatási formának kínálkozó közmunka rendszerből az agrár kormányzat által is preferált szociális szövetkezet hosszabb távon is megfelelő tevékenységi formának bizonyulhat. Ezen szociális szövetkezet, illetve szövetkezetek létrejöttében, beindításában, kezdeti működtetésében az önkormányzatra meghatározó szerep kell, hogy járuljon, ezek későbbi sikeressége érdekében. <text:s/>Ezen szociális szövetkezetek tevékenységi körébe reményeink és elképzeléseink szerint az elsődleges élelmiszer feldolgozás is bele fog tartozni. Ennek révén további fölös munkaerő köthető le a tevékenységek végzése időben széthúzhatóvá, egyenletesebbé válhat és az árbevételi lehetőségek is nyilvánvalóan nőhetnek. </text:p>
      <text:p text:style-name="Standard"/>
      <text:p text:style-name="Standard"><text:soft-page-break/>2./ <text:span text:style-name="T5">Idegenforgalmi elképzelések</text:span></text:p>
      <text:p text:style-name="Standard"/>
      <text:p text:style-name="Standard"><text:s text:c="4"/>Bár ezen a területen a legtöbb település – főleg a falusi turizmus útján – nagyra történő elképzeléseket dédelget, legtöbbjük számára messze nem adatik meg olyan természetföldrajzi adottság, mint Jánd község számára. <text:s/>Vizekben és vizes élőhelyekben , erdőségekben és egyéb változatos élőhelyekben rendkívül gazdag a település, mely többféle turisztikai formára építhet. Ennek érdekében önkormányzatunk tervezi a szálláshelyek bővítését, melynek egyik és igen költségtakarékos formája lehet a lakatlan ingatlanok feltérképezése, azok tulajdonosaival való megállapodás esetén rendbehozatala és működtetése. Hosszú távú célként fentieket kiegészítve szóba jöhet ezen ingatlanok megvásárlása is megfelelő anyagi lehetőségek esetén. Az idegenforgalomban rejlő lehetőségek kiaknázásához azonban a szálláshelyeken kívül a megfelelő programok biztosítása is elengedhetetlen. Ennek érdekében már az idén el kívánjuk kezdeni a Tisza-parti strandon a sportolási, kikapcsolódási lehetőségek bővítését. Szintén a program lehetőségek bővítését jelentheti egy kerékpár túra útvonal létrehozása, mely a jövőben akár versenyzési célra is igénybe vehető lenne. Kiemelkedő jelentőséget tulajdonítunk a jövőben a Halvány-tó rehabilitációjában és vízszintjének stabilizálásában rejlő lehetőségeknek. Ez a 30 hektár nagyságrendű vízfelület megfelelő kialakítás, rendben tartás és üzemeltetés mellett a Tisza-part mellett egy másik fő idegenforgalmi vonz erő lehet. További lehetőség még a kezdődő formájában már jelenleg is meglévő terep lovaglás lehetőségének kihasználása, mely terület jelenleg igen erős kormányzati támogatást élvez, településünkön pedig ennek igen jó feltételei adódnak. </text:p>
      <text:p text:style-name="Standard">Összességében elmondhatjuk, hogy az idegenforgalmi elképzelések és az ebből származó lakossági és önkormányzati bevételek növelése nem egyetlen területhez kötődne a jövőben, hanem <text:s/>a fentiekben vázolt több célú hasznosítás eredményeként jöhet létre. Ennek feltétele a rendezett, tiszta kül-és belterület, a járható jó karbantartott földutak, egyáltalán az igényes környezet megteremtése. </text:p>
      <text:p text:style-name="Standard"/>
      <text:p text:style-name="Standard">3./ <text:span text:style-name="T5">Infrastruktuális elképzelések</text:span>:</text:p>
      <text:p text:style-name="Standard"/>
      <text:p text:style-name="Standard">Az infrastruktúra fejlesztésének legfontosabb, és mindent megelőző területe a vezetékes szennyvíz rendszer kiépítése. Reményeink <text:s/>és az ígéretek szerint ennek megvalósítása 2016. év során elkezdődik. E nélkül érdemi tovább lépésre az igényes környezet kialakítása terén nincsen lehetőség. További fontos feladat a település főútjának zaj és pormentesítése érdekében a teherforgalom részbeni átterelésének megvalósítása a temető melletti bekötő útra, ahol a Gulács felől érkező teherforgalom a belterület igénybevétele nélkül juthat el a SIVÁR-Bt. telephelyére. <text:s/>Külterületi földutjaink, melyek teljes hossza meghaladja a 30 km-t, teljes rekonstrukcióra, majd ezt követően rendszeres fenntartásra szorulnak. Ugyanez vonatkozik a külterületi belvízelvezető rendszerre is, melyek okszerű üzemeltetése nélkül időszakosan jelentős belvíz terhelésre számíthatunk. Ezen utóbbi tevékenységekre az elmúlt évtől kezdődően közmunka pályázatokat nyújtottunk be, mely programot folytatni kívánjuk. </text:p>
      <text:p text:style-name="Standard"/>
      <text:p text:style-name="Standard">4./ <text:span text:style-name="T5">Ipari tevékenység</text:span>:</text:p>
      <text:p text:style-name="Standard"/>
      <text:p text:style-name="Standard"><text:s text:c="3"/>Jelen tudásunk és <text:s/>információink alapján <text:s/>olyan ipari jellegű beruházás, mely a település idegenforgalmi vonzerejét nem terhelné meg negatív irányban, nincs napirenden. Szóbeli megkeresés érkezett felénk vágópont létrehozását illetően, mely előzetes tájékozódásaink alapján <text:s/>szag-és egyéb környezeti terhelése miatt <text:s/>csak igen átgondolt előkészítés útján látszik megvalósíthatónak. A mezőgazdasági jellegű, azon belül a növénytermészetési alapanyagokat feldolgozó, már az 1. pontban említett üzemek létrehozása látszik a leg célravezetőbbnek és kivihetőbbnek. </text:p>
      <text:p text:style-name="Standard"/>
      <text:p text:style-name="Standard">Jánd, 2015. április 10.</text:p>
      <text:p text:style-name="Standard"/>
      <text:p text:style-name="Standard"><text:s text:c="105"/>Asztalos István </text:p>
      <text:p text:style-name="P17"><text:s text:c="78"/>polgármester <text:s text:c="2"/></text:p>
      <text:p text:style-name="P18"><text:soft-page-break/></text:p>
      <text:p text:style-name="P5"/>
      <text:p text:style-name="P19"><text:span text:style-name="Bekezdés_20_alapbetűtípusa"><text:span text:style-name="T10">NAPIREND UTÁN: </text:span></text:span><text:span text:style-name="Bekezdés_20_alapbetűtípusa"><text:span text:style-name="T7">(Egyebek)</text:span></text:span></text:p>
      <text:p text:style-name="P9"/>
      <text:p text:style-name="P27"><text:span text:style-name="T9">Asztalos István</text:span><text:span text:style-name="T13">(polgármester) A szemétlerakással kapcsolatban a traktorosokat is össze kell hivni egy megbeszélésre. Soka utjavitás céljából visszik ki a mellékutakra a szemetet, épitési törmeléket. </text:span></text:p>
      <text:p text:style-name="P27"><text:span text:style-name="T13"/></text:p>
      <text:p text:style-name="P27"><text:span text:style-name="T9">Koncz Gábor:(képviselő)</text:span><text:span text:style-name="T13"> Senkit ne engedjünk szemetet kivinni az utakra.</text:span></text:p>
      <text:p text:style-name="P27"><text:span text:style-name="T13"/></text:p>
      <text:p text:style-name="P27"><text:span text:style-name="T9">Dr.Szilágyi Péter(jegyző)</text:span><text:span text:style-name="T13"> A helyi rendeletünket ki fogjuk bőviteni néhány fontosabb dologgal. Szankciót is alkalmazni kell a szabálysértésről szóló törvény szerint. </text:span></text:p>
      <text:p text:style-name="P27"><text:span text:style-name="T13"/></text:p>
      <text:p text:style-name="P27"><text:span text:style-name="T9">Csonka Sándor(képviselő)</text:span><text:span text:style-name="T13"> Táblákat kell kihelyezni a főbb utak mentén,hogy legyen visszatartó erő a szemetelők számára.</text:span></text:p>
      <text:p text:style-name="P27"><text:span text:style-name="T13"/></text:p>
      <text:p text:style-name="P27"><text:span text:style-name="T9">Asztalos István(polgármester)</text:span><text:span text:style-name="T13"> : A lakosság részéről többen érdeklődtek a régi árokrendszerből felszedett betonlapok iránt, mivel többen szeretnének belőle vásárolni. Adjuk-e el, vagy saját célja fel tudjuk használni a lapokat, mi legyen?</text:span></text:p>
      <text:p text:style-name="P27"><text:span text:style-name="T13"/></text:p>
      <text:p text:style-name="P27"><text:span text:style-name="T9">Koncz Gábor(képviselő):</text:span><text:span text:style-name="T13"> Javaslom,hogy a temetőben, a sirokhoz vezető főbb utakat le kell a betonlapokkal rakni, mert esős idő esetén mindenhol sár van, nehezen lehet a sirhoz eljutni.</text:span></text:p>
      <text:p text:style-name="P27"><text:span text:style-name="T13"/></text:p>
      <text:p text:style-name="P27"><text:span text:style-name="T9">Asztalos István(polgármester):</text:span><text:span text:style-name="T13"> Temetéskor a füvön kell járni. A sirok között mindenhol füves. Ahol esetleg nincs fü, ott füvesiteni kellene, hogy ne legyen sár. <text:s/>A közmunkásokkal <text:s/>le tudjuk kaszáltatni.</text:span></text:p>
      <text:p text:style-name="P27"><text:span text:style-name="T13"/></text:p>
      <text:p text:style-name="P27"><text:span text:style-name="T9">Koncz Gábor(képviselő):</text:span><text:span text:style-name="T13">40 x 40-es járdalapokkal le kell rakni a kereszt alaku fő utakat,hogy a sirokhoz ki tudjunk sármentesen menni. Amit nincs ez elkészitve, addig ne legyen értékesités a lakosság számára. Előbb az önkormányzat saját célra használja fel ami szükséges, és ami marad, azt kell értékesiteni a lakosságnak. </text:span></text:p>
      <text:p text:style-name="P27"><text:span text:style-name="T13"/></text:p>
      <text:p text:style-name="P27"><text:span text:style-name="T9">Asztalos István(polgármester): </text:span><text:span text:style-name="T13"><text:s/>Tájékoztatlak benneteket,hogy az uborka termesztéshez meg vannak nyitva a sorok, trágyázás lsz, utána a müanyag fólia lehuzása következik. Ezt követően a temetőben lévő fóliasátrak felállitását, és a talajelőkészitést tervezzük. <text:s/>Bő 1 hektáron káposzta is lesz termelve.</text:span></text:p>
      <text:p text:style-name="P27"><text:span text:style-name="T13"/></text:p>
      <text:p text:style-name="P27"><text:span text:style-name="T13">Közvélemény kutatás alkalmával fel lett mérve a lakosok által használt földterületek nagysága, az állatállomány is összeirásra került. Nem nagy igény van plusz területre. Mindnki csak a saját kertjét kivánja bevetni.</text:span></text:p>
      <text:p text:style-name="Standard"/>
      <text:p text:style-name="P11"><text:span text:style-name="Bekezdés_20_alapbetűtípusa"><text:span text:style-name="T14">Asztalos István</text:span></text:span> <text:s text:c="2"/>polgármester <text:s/>megköszönte a megjelenést és az ülést bezárta.</text:p>
      <text:p text:style-name="Standard"/>
      <text:p text:style-name="P15">K.m.f.</text:p>
      <text:p text:style-name="Standard"/>
      <text:p text:style-name="Standard"><text:s text:c="6"/></text:p>
      <text:p text:style-name="Standard">Asztalos István <text:tab/><text:tab/><text:tab/><text:tab/><text:tab/><text:tab/> <text:s text:c="2"/>Dr. Szilágyi Péter</text:p>
      <text:p text:style-name="Standard"><text:s/>polgármester<text:tab/><text:tab/><text:tab/><text:tab/><text:tab/><text:tab/><text:tab/> <text:s text:c="10"/>jegyz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u" fo:country="H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u" fo:country="H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Arial" style:font-name-complex="Times New Roman" style:language-complex="ar" style:country-complex="SA" fo:hyphenate="false" fo:hyphenation-remain-char-count="0" fo:hyphenation-push-char-count="0"/>
    </style:style>
    <style:style style:name="Normál_20__28_Web_29_" style:display-name="Normál (Web)" style:family="paragraph" style:parent-style-name="Standard">
      <style:paragraph-properties fo:margin-top="0.494cm" fo:margin-bottom="0.494cm" fo:hyphenation-ladder-count="no-limit"/>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szerű_20_bekezdés" style:display-name="Listaszerű bekezdés"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Style_20_2" style:display-name="Style 2" style:family="paragraph" style:parent-style-name="Standard">
      <style:paragraph-properties fo:margin="100%" fo:margin-left="0.127cm" fo:margin-right="0cm" fo:margin-top="0.191cm" fo:margin-bottom="0cm" fo:hyphenation-ladder-count="no-limit" fo:text-indent="0cm" style:auto-text-indent="false" style:text-autospace="none">
        <style:tab-stops/>
      </style:paragraph-properties>
      <style:text-properties fo:font-size="10.5pt" style:font-size-asian="10.5pt" style:font-size-complex="10.5pt" fo:hyphenate="false" fo:hyphenation-remain-char-count="0" fo:hyphenation-push-char-count="0"/>
    </style:style>
    <style:style style:name="Style_20_1" style:display-name="Style 1" style:family="paragraph" style:parent-style-name="Standard">
      <style:paragraph-properties fo:hyphenation-ladder-count="no-limit" style:text-autospace="none"/>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zövegtörzs_20_21" style:display-name="Szövegtörzs 21" style:family="paragraph" style:parent-style-name="Standard">
      <style:paragraph-properties fo:margin-top="0cm" fo:margin-bottom="0.212cm" fo:line-height="200%"/>
    </style:style>
    <style:style style:name="Bekezdés_20_alapbetűtípusa" style:display-name="Bekezdés alapbetűtípusa" style:family="text"/>
    <style:style style:name="Font_20_Style31" style:display-name="Font Style3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WW8Num9z0" style:family="text">
      <style:text-properties fo:font-weight="bold" style:font-weight-asian="bold"/>
    </style:style>
    <style:style style:name="WW8Num69z0" style:family="text">
      <style:text-properties fo:font-weight="normal" style:font-weight-asian="normal"/>
    </style:style>
    <style:style style:name="WW8Num70z0" style:family="text">
      <style:text-properties style:font-name="Times New Roman" fo:font-size="12pt" fo:font-weight="bold" style:font-size-asian="12pt" style:font-weight-asian="bold" style:font-name-complex="Times New Roman" style:font-size-complex="12pt"/>
    </style:style>
    <style:style style:name="WW8Num62z0" style:family="text">
      <style:text-properties style:font-name-asian="Times New Roman"/>
    </style:style>
    <style:style style:name="WW8Num16z0" style:family="text">
      <style:text-properties style:font-name="Times New Roman" style:font-name-asian="Calibri" style:font-name-complex="Times New Roman"/>
    </style:style>
    <style:style style:name="WW8Num19z0" style:family="text">
      <style:text-properties fo:font-weight="bold" style:font-weight-asian="bold"/>
    </style:style>
    <style:style style:name="WW8Num51z0" style:family="text">
      <style:text-properties style:font-name="Times New Roman" style:font-name-asian="Calibri" style:font-name-complex="Times New Roman"/>
    </style:style>
    <style:style style:name="WW8Num41z0" style:family="text">
      <style:text-properties fo:font-weight="bold" style:font-weight-asian="bold"/>
    </style:style>
    <style:style style:name="WW8Num23z0" style:family="text">
      <style:text-properties fo:font-weight="normal" style:font-weight-asian="normal"/>
    </style:style>
    <style:style style:name="WW8Num65z0" style:family="text">
      <style:text-properties fo:font-weight="normal" style:font-weight-asian="normal"/>
    </style:style>
    <style:style style:name="WW8Num57z0" style:family="text">
      <style:text-properties fo:font-style="normal" style:font-style-asian="normal"/>
    </style:style>
    <style:style style:name="WW8Num22z0" style:family="text">
      <style:text-properties fo:font-weight="normal" style:font-weight-asian="normal"/>
    </style:style>
    <style:style style:name="WW8Num54z0" style:family="text">
      <style:text-properties fo:color="#000000"/>
    </style:style>
    <style:style style:name="WW8Num63z0" style:family="text">
      <style:text-properties fo:font-style="normal" style:font-style-asian="normal"/>
    </style:style>
    <style:style style:name="WW8Num30z0" style:family="text">
      <style:text-properties style:font-name="Arial" fo:font-size="10pt" fo:font-weight="bold" style:font-size-asian="10pt" style:font-weight-asian="bold" style:font-name-complex="Arial" style:font-size-complex="10pt"/>
    </style:style>
    <style:style style:name="WW8Num29z0" style:family="text">
      <style:text-properties fo:font-weight="bold" style:font-weight-asian="bold"/>
    </style:style>
    <style:style style:name="WW8Num18z0" style:family="text">
      <style:text-properties fo:font-weight="bold" style:font-weight-asian="bold"/>
    </style:style>
    <style:style style:name="Character_20_Style_20_1" style:display-name="Character Style 1" style:family="text">
      <style:text-properties fo:font-size="10.5pt" style:font-size-asian="10.5pt" style:font-size-complex="10.5pt"/>
    </style:style>
    <style:style style:name="Character_20_Style_20_2" style:display-name="Character Style 2" style:family="text">
      <style:text-properties fo:font-size="10pt" style:font-size-asian="10pt" style:font-size-complex="10pt"/>
    </style:style>
    <style:style style:name="Page_20_Number" style:display-name="Page Number" style:family="text" style:parent-style-name="Bekezdés_20_alapbetűtípusa"/>
    <style:style style:name="Élőfej_20_Char" style:display-name="Élőfej Char" style:family="text" style:parent-style-name="Bekezdés_20_alapbetűtípusa">
      <style:text-properties style:font-size-complex="10.5pt"/>
    </style:style>
    <style:style style:name="Élőláb_20_Char" style:display-name="Élőláb Char" style:family="text" style:parent-style-name="Bekezdés_20_alapbetűtípusa">
      <style:text-properties style:font-size-complex="10.5pt"/>
    </style:style>
    <style:style style:name="WW_5f_CharLFO1LVL1" style:display-name="WW_CharLFO1LVL1" style:family="text">
      <style:text-properties fo:font-style="normal" fo:font-weight="normal" style:font-style-asian="normal" style:font-weight-asian="normal" style:font-style-complex="normal" style:font-weight-complex="normal"/>
    </style:style>
    <style:style style:name="WW_5f_CharLFO8LVL1" style:display-name="WW_CharLFO8LVL1" style:family="text">
      <style:text-properties fo:font-weight="bold" style:font-weight-asian="bol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Times New Roman" fo:font-size="12pt" fo:font-weight="bold" style:font-size-asian="12pt" style:font-weight-asian="bold" style:font-name-complex="Times New Roman" style:font-size-complex="12pt"/>
    </style:style>
    <style:style style:name="WW_5f_CharLFO17LVL1" style:display-name="WW_CharLFO17LVL1" style:family="text">
      <style:text-properties style:font-name-asian="Times New Roman"/>
    </style:style>
    <style:style style:name="WW_5f_CharLFO24LVL1" style:display-name="WW_CharLFO24LVL1" style:family="text">
      <style:text-properties style:font-name="Times New Roman" style:font-name-asian="Calibri" style:font-name-complex="Times New Roman"/>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style:font-name="Times New Roman" style:font-name-asian="Calibri" style:font-name-complex="Times New Roman"/>
    </style:style>
    <style:style style:name="WW_5f_CharLFO31LVL1" style:display-name="WW_CharLFO31LVL1" style:family="text">
      <style:text-properties fo:font-weight="bold" style:font-weight-asian="bold"/>
    </style:style>
    <style:style style:name="WW_5f_CharLFO35LVL1" style:display-name="WW_CharLFO35LVL1" style:family="text">
      <style:text-properties fo:font-weight="normal" style:font-weight-asian="normal"/>
    </style:style>
    <style:style style:name="WW_5f_CharLFO36LVL1" style:display-name="WW_CharLFO36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WW_5f_CharLFO47LVL1" style:display-name="WW_CharLFO47LVL1" style:family="text">
      <style:text-properties fo:font-weight="normal" style:font-weight-asian="normal"/>
    </style:style>
    <style:style style:name="WW_5f_CharLFO52LVL1" style:display-name="WW_CharLFO52LVL1" style:family="text">
      <style:text-properties fo:color="#000000"/>
    </style:style>
    <style:style style:name="WW_5f_CharLFO56LVL1" style:display-name="WW_CharLFO56LVL1" style:family="text">
      <style:text-properties fo:font-style="normal" style:font-style-asian="normal"/>
    </style:style>
    <style:style style:name="WW_5f_CharLFO59LVL1" style:display-name="WW_CharLFO59LVL1" style:family="text">
      <style:text-properties style:font-name="Arial" fo:font-size="10pt" fo:font-weight="bold" style:font-size-asian="10pt" style:font-weight-asian="bold" style:font-name-complex="Arial" style:font-size-complex="10pt"/>
    </style:style>
    <style:style style:name="WW_5f_CharLFO64LVL1" style:display-name="WW_CharLFO64LVL1" style:family="text">
      <style:text-properties fo:font-weight="bold" style:font-weight-asian="bold"/>
    </style:style>
    <style:style style:name="WW_5f_CharLFO69LVL1" style:display-name="WW_CharLFO69LVL1" style:family="text">
      <style:text-properties fo:font-weight="bold" style:font-weight-asian="bol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11-04T11:38:00Z</meta:creation-date>
    <dc:date>2015-04-22T10:53:25.38</dc:date>
    <meta:print-date>2014-11-17T16:09:00Z</meta:print-date>
    <meta:editing-cycles>12</meta:editing-cycles>
    <meta:editing-duration>PT12H57M59S</meta:editing-duration>
    <meta:document-statistic meta:table-count="0" meta:image-count="0" meta:object-count="0" meta:page-count="5" meta:paragraph-count="79" meta:word-count="1442" meta:character-count="12651"/>
    <meta:template xlink:type="simple" xlink:actuate="onRequest" xlink:title="" xlink:href="../../../Downloads/jkv.2014.11.24..odt/Normal"/>
  </office:meta>
</office:document-meta>
</file>